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49cm"/>
    </style:style>
    <style:style style:name="co3" style:family="table-column">
      <style:table-column-properties fo:break-before="auto" style:column-width="1.277cm"/>
    </style:style>
    <style:style style:name="co4" style:family="table-column">
      <style:table-column-properties fo:break-before="auto" style:column-width="3.627cm"/>
    </style:style>
    <style:style style:name="co5" style:family="table-column">
      <style:table-column-properties fo:break-before="auto" style:column-width="1.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2"/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row table:style-name="ro1" table:number-rows-repeated="2"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 table:number-columns-repeated="3"/>
          <table:table-cell table:style-name="ce1" office:value-type="string" table:number-columns-spanned="6" table:number-rows-spanned="1">
            <text:p>Pφの値(MHz)</text:p>
          </table:table-cell>
          <table:covered-table-cell table:number-columns-repeated="2" table:style-name="Default"/>
          <table:covered-table-cell/>
          <table:covered-table-cell table:number-columns-repeated="2" table:style-name="Default"/>
        </table:table-row>
        <table:table-row table:style-name="ro1">
          <table:table-cell table:number-columns-repeated="3"/>
          <table:table-cell table:style-name="ce1" office:value-type="float" office:value="20" table:number-columns-spanned="3" table:number-rows-spanned="1">
            <text:p>20</text:p>
          </table:table-cell>
          <table:covered-table-cell table:number-columns-repeated="2" table:style-name="Default"/>
          <table:table-cell table:style-name="ce1" office:value-type="float" office:value="40" table:number-columns-spanned="3" table:number-rows-spanned="1">
            <text:p>40</text:p>
          </table:table-cell>
          <table:covered-table-cell table:number-columns-repeated="2" table:style-name="Default"/>
        </table:table-row>
        <table:table-row table:style-name="ro2">
          <table:table-cell table:number-columns-repeated="2"/>
          <table:table-cell office:value-type="string">
            <text:p>通信速度(bps)</text:p>
          </table:table-cell>
          <table:table-cell office:value-type="string">
            <text:p>Nの値</text:p>
          </table:table-cell>
          <table:table-cell table:style-name="Default" office:value-type="string">
            <text:p>実際の通信速度(bps)</text:p>
          </table:table-cell>
          <table:table-cell table:style-name="Default" office:value-type="string">
            <text:p>誤差(%)</text:p>
          </table:table-cell>
          <table:table-cell office:value-type="string">
            <text:p>Nの値</text:p>
          </table:table-cell>
          <table:table-cell table:style-name="Default" office:value-type="string">
            <text:p>実際の通信速度(bps)</text:p>
          </table:table-cell>
          <table:table-cell table:style-name="Default" office:value-type="string">
            <text:p>誤差(%)</text:p>
          </table:table-cell>
        </table:table-row>
        <table:table-row table:style-name="ro1">
          <table:table-cell table:number-columns-repeated="2"/>
          <table:table-cell office:value-type="float" office:value="9600">
            <text:p>9600</text:p>
          </table:table-cell>
          <table:table-cell table:formula="of:=INT([.D$4]*1000000/(32*[.$C6])+0.5)-1" office:value-type="float" office:value="64">
            <text:p>64</text:p>
          </table:table-cell>
          <table:table-cell table:formula="of:=[.D$4]*1000000/(32*([.D6]+1))" office:value-type="float" office:value="9615.38461538462">
            <text:p>9615.38</text:p>
          </table:table-cell>
          <table:table-cell table:formula="of:=(([.E6]-[.$C6])/[.$C6])*100" office:value-type="float" office:value="0.160256410256409">
            <text:p>0.16</text:p>
          </table:table-cell>
          <table:table-cell table:formula="of:=INT([.G$4]*1000000/(32*[.$C6])+0.5)-1" office:value-type="float" office:value="129">
            <text:p>129</text:p>
          </table:table-cell>
          <table:table-cell table:formula="of:=[.G$4]*1000000/(32*([.G6]+1))" office:value-type="float" office:value="9615.38461538462">
            <text:p>9615.38</text:p>
          </table:table-cell>
          <table:table-cell table:formula="of:=(([.H6]-[.$C6])/[.$C6])*100" office:value-type="float" office:value="0.160256410256409">
            <text:p>0.16</text:p>
          </table:table-cell>
        </table:table-row>
        <table:table-row table:style-name="ro1">
          <table:table-cell table:number-columns-repeated="2"/>
          <table:table-cell office:value-type="float" office:value="19200">
            <text:p>19200</text:p>
          </table:table-cell>
          <table:table-cell table:formula="of:=INT([.D$4]*1000000/(32*[.$C7])+0.5)-1" office:value-type="float" office:value="32">
            <text:p>32</text:p>
          </table:table-cell>
          <table:table-cell table:formula="of:=[.D$4]*1000000/(32*([.D7]+1))" office:value-type="float" office:value="18939.3939393939">
            <text:p>18939.39</text:p>
          </table:table-cell>
          <table:table-cell table:formula="of:=(([.E7]-[.$C7])/[.$C7])*100" office:value-type="float" office:value="-1.35732323232323">
            <text:p>-1.36</text:p>
          </table:table-cell>
          <table:table-cell table:formula="of:=INT([.G$4]*1000000/(32*[.$C7])+0.5)-1" office:value-type="float" office:value="64">
            <text:p>64</text:p>
          </table:table-cell>
          <table:table-cell table:formula="of:=[.G$4]*1000000/(32*([.G7]+1))" office:value-type="float" office:value="19230.7692307692">
            <text:p>19230.77</text:p>
          </table:table-cell>
          <table:table-cell table:formula="of:=(([.H7]-[.$C7])/[.$C7])*100" office:value-type="float" office:value="0.160256410256409">
            <text:p>0.16</text:p>
          </table:table-cell>
        </table:table-row>
        <table:table-row table:style-name="ro1">
          <table:table-cell table:number-columns-repeated="2"/>
          <table:table-cell office:value-type="float" office:value="38400">
            <text:p>38400</text:p>
          </table:table-cell>
          <table:table-cell table:formula="of:=INT([.D$4]*1000000/(32*[.$C8])+0.5)-1" office:value-type="float" office:value="15">
            <text:p>15</text:p>
          </table:table-cell>
          <table:table-cell table:formula="of:=[.D$4]*1000000/(32*([.D8]+1))" office:value-type="float" office:value="39062.5">
            <text:p>39062.50</text:p>
          </table:table-cell>
          <table:table-cell table:formula="of:=(([.E8]-[.$C8])/[.$C8])*100" office:value-type="float" office:value="1.72526041666667">
            <text:p>1.73</text:p>
          </table:table-cell>
          <table:table-cell table:formula="of:=INT([.G$4]*1000000/(32*[.$C8])+0.5)-1" office:value-type="float" office:value="32">
            <text:p>32</text:p>
          </table:table-cell>
          <table:table-cell table:formula="of:=[.G$4]*1000000/(32*([.G8]+1))" office:value-type="float" office:value="37878.7878787879">
            <text:p>37878.79</text:p>
          </table:table-cell>
          <table:table-cell table:formula="of:=(([.H8]-[.$C8])/[.$C8])*100" office:value-type="float" office:value="-1.35732323232323">
            <text:p>-1.36</text:p>
          </table:table-cell>
        </table:table-row>
        <table:table-row table:style-name="ro1">
          <table:table-cell table:number-columns-repeated="2"/>
          <table:table-cell office:value-type="float" office:value="57600">
            <text:p>57600</text:p>
          </table:table-cell>
          <table:table-cell table:formula="of:=INT([.D$4]*1000000/(32*[.$C9])+0.5)-1" office:value-type="float" office:value="10">
            <text:p>10</text:p>
          </table:table-cell>
          <table:table-cell table:formula="of:=[.D$4]*1000000/(32*([.D9]+1))" office:value-type="float" office:value="56818.1818181818">
            <text:p>56818.18</text:p>
          </table:table-cell>
          <table:table-cell table:formula="of:=(([.E9]-[.$C9])/[.$C9])*100" office:value-type="float" office:value="-1.35732323232324">
            <text:p>-1.36</text:p>
          </table:table-cell>
          <table:table-cell table:formula="of:=INT([.G$4]*1000000/(32*[.$C9])+0.5)-1" office:value-type="float" office:value="21">
            <text:p>21</text:p>
          </table:table-cell>
          <table:table-cell table:formula="of:=[.G$4]*1000000/(32*([.G9]+1))" office:value-type="float" office:value="56818.1818181818">
            <text:p>56818.18</text:p>
          </table:table-cell>
          <table:table-cell table:formula="of:=(([.H9]-[.$C9])/[.$C9])*100" office:value-type="float" office:value="-1.35732323232324">
            <text:p>-1.36</text:p>
          </table:table-cell>
        </table:table-row>
        <table:table-row table:style-name="ro1">
          <table:table-cell table:number-columns-repeated="2"/>
          <table:table-cell office:value-type="float" office:value="115200">
            <text:p>115200</text:p>
          </table:table-cell>
          <table:table-cell table:formula="of:=INT([.D$4]*1000000/(32*[.$C10])+0.5)-1" office:value-type="float" office:value="4">
            <text:p>4</text:p>
          </table:table-cell>
          <table:table-cell table:formula="of:=[.D$4]*1000000/(32*([.D10]+1))" office:value-type="float" office:value="125000">
            <text:p>125000.00</text:p>
          </table:table-cell>
          <table:table-cell table:formula="of:=(([.E10]-[.$C10])/[.$C10])*100" office:value-type="float" office:value="8.50694444444444">
            <text:p>8.51</text:p>
          </table:table-cell>
          <table:table-cell table:formula="of:=INT([.G$4]*1000000/(32*[.$C10])+0.5)-1" office:value-type="float" office:value="10">
            <text:p>10</text:p>
          </table:table-cell>
          <table:table-cell table:formula="of:=[.G$4]*1000000/(32*([.G10]+1))" office:value-type="float" office:value="113636.363636364">
            <text:p>113636.36</text:p>
          </table:table-cell>
          <table:table-cell table:formula="of:=(([.H10]-[.$C10])/[.$C10])*100" office:value-type="float" office:value="-1.35732323232324">
            <text:p>-1.3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6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6T05:28:56.82</meta:creation-date>
    <dc:date>2013-08-16T10:45:04.27</dc:date>
    <meta:editing-duration>PT5H14M4S</meta:editing-duration>
    <meta:editing-cycles>12</meta:editing-cycles>
    <meta:generator>LibreOffice/4.0.2.2$Windows_x86 LibreOffice_project/4c82dcdd6efcd48b1d8bba66bfe1989deee49c3</meta:generator>
    <meta:document-statistic meta:table-count="1" meta:cell-count="45" meta:object-count="0"/>
  </office:meta>
</office:document-meta>
</file>